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background-color="#ff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uary 2016 Topic: Gardening With Wildlife @ Lambeth Horticultural Society </text:p>
      <text:p text:style-name="Standard">Written by Lily Kelemen</text:p>
      <text:p text:style-name="Standard"/>
      <text:p text:style-name="Standard">On January 18, 2016 Becky Ellis, Coordinator of Sprouts Children's Garden Program, delighted and inspired us with her talk on “Gardening With Wildlife”. <text:s/>Ms. Ellis being a permaculture educator and organic gardener, gave us many nature-loving tips that we could easily take home with us into our own gardens while resting assured we are being good to Mother Nature.</text:p>
      <text:p text:style-name="Standard">She started off by teaching us the basic elements of ecological design which are: don't harm people, don't harm the earth and abundance will be enjoyed. <text:s/>She went on to add that we have seen mass extinctions due to climate change because bio-diversity is decreasing. <text:s/>In city planning, such as our very own, wild animals are all too often seen as nuisances. <text:s/>These animals include coyotes, raccoons, rats, earwigs <text:s/>and many more. <text:s/>Bio-diversity is very healthy and we will fail on Earth without it. <text:s/>The benefits include well-being for all, a relaxed attitude, diversity, less pests, good soil and stronger plants. <text:s/></text:p>
      <text:p text:style-name="Standard">So what is bio-diversity? <text:s text:c="2"/>First, we can relax in knowing that the problem is actually the solution! <text:s/>The relationship of all natural entities is mutually dependent on one another. <text:s/>Everything from animals, plants, bacteria to fungi cannot dominate in an eco-system otherwise destruction will ensue. <text:s/>Ms. Ellis gave us the examples that it is the coyotes who keep the deer in check and the same with the fox towards the rabbits. <text:s/>She told us that it is cooperation and not competition that matters the most in ecology and our very own gardens. <text:s/>Animals fertilize garden soil and buggy critters fertilize with their bodies upon perishing.</text:p>
      <text:p text:style-name="Standard">She gave noteworthy tips to over seed and <text:span text:style-name="T1">over plant </text:span>bulbs for squirrels and to leave “sacrificial” plantings for bunnies and other critters that like to visit and dine in our gardens. <text:s/>A fine mesh is also beneficial for seedlings.</text:p>
      <text:p text:style-name="Standard">Ms. Ellis wanted us to keep in mind that edges such as between grass/garden bed and/or pond are edges of eco-systems and are homes to much diversity. <text:s/>She encouraged us to create curvy shapes, patches and multi-levels when creating our gardens.</text:p>
      <text:p text:style-name="Standard">She told us that compost heaps are great for animals and insects and that a lot of organic matter encourages bio-diversity. <text:s/>We should compost with manure worms for healthy soil.</text:p>
      <text:p text:style-name="Standard">We should also provide water for insects, butterflies and bees to encourage healthy bio-diversity. <text:s/>Ponds are phenomenal living eco-systems which should be planted with native plants to promote frogs and toads. <text:s/>Animals need shelter, so it is a good idea to leave habitats such as rock piles, brush piles and to leave pithy stems on raspberry canes, bamboo and sumac. <text:s/>Go even further and build bat boxes and bird houses. <text:s/>To make a toad house all you need to do is bury a clay pot and have water nearby. <text:s/>Ms. Ellis taught us <text:span text:style-name="T1">that bees</text:span> live in the ground and that there are actually 400 species of native bees!</text:p>
      <text:p text:style-name="Standard">Diversity of plants is also important in our backyards, specifically plants without neonicotinoids. <text:s/>Using organic is best as is choosing native plants. <text:s/>Plant many types of flowers, perennials, trees and vegetables to encourage bio-diversity. <text:s/>Leave some weeds such as dandelions and goldenrod. <text:s/>Bees need trees to feed larvae on. <text:s/>Ms. Ellis told us that joe pye weed and <text:span text:style-name="T1">mullien are native </text:span>to our area and that bees and butterflies love them! <text:s/>Please do not fertilize, let your annuals go to seed and don't cut back your perennials to further encourage bio-diversity.</text:p>
      <text:p text:style-name="Standard">She told us that it is a good idea to plant white clover and wild thyme in some spots of your lawn. <text:s/>Other great plants that encourage wildlife are berries, evergreens, sunflowers, fennel and carrot. <text:s/>If you are trying do discourage animals , they do not like anything from the nightshade family like potatoes. <text:s/></text:p>
      <text:p text:style-name="Standard">So what feeds on what? <text:s/>Toads and frogs eat slugs, grubs and insects. <text:s/>Snakes eat insects, grubs and rodents. <text:s/>Predatory insects kill larvae and insects. <text:s/>Bats feast on mosquitoes and other insects. <text:s/>Skunks eat grubs and aerate the soil. <text:s/>Birds of prey eat rabbits, rodents and squirrels. <text:s/><text:span text:style-name="T1">And</text:span> pollinators are essential for plants to produce fruit and seed. </text:p>
      <text:p text:style-name="Standard">All in all Ms. Ellis notes that cooperation promotes bio-diversity and that bio-diversity is essential to the health of our Earth and our garden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y kelemen</meta:initial-creator>
    <meta:creation-date>2016-01-27T20:09:30.45</meta:creation-date>
    <dc:date>2016-01-31T10:51:35</dc:date>
    <dc:creator>Ken Dimson</dc:creator>
    <meta:editing-duration>PT2H36M20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1" meta:paragraph-count="13" meta:word-count="728" meta:character-count="4366"/>
  </office:meta>
</office:document-meta>
</file>