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February 2016 Topic: <text:s/>The Monthly Garden To-Do List @ Lambeth Horticultural Society </text:p>
      <text:p text:style-name="Standard">Written By: <text:s/>Lily Kelemen</text:p>
      <text:p text:style-name="Standard">On February 15, 2016, Denise Hodgins the “Garden Coach” who writes for the London Free Press, instructed us on how to better take care of our gardens. <text:s/>Ms. Hodgins has a horticultural teaching background as well as hands on experience working as a gardener. <text:s/>She told us that there are no rights and wrongs in gardening and that the 2016 ”colour” is <text:span text:style-name="T4">white! <text:s/></text:span>She warned us to personally protect ourselves with proper footwear, gloves and knee pads. <text:s/>She gave us a great month-to-month run down on how to whip our gardens into shape and also on how to make them absolutely beautiful! <text:s/></text:p>
      <text:p text:style-name="P3"><text:span text:style-name="T3">February</text:span><text:span text:style-name="T1"> ~ Start the year off right by getting in shape and stretching to prepare for the upcoming gardening season! <text:s/>Ms. Hodgins told us this is also the time to order seeds and spring bulbs. <text:s/>She also explained that it is important to journal snowfalls and frosts. </text:span></text:p>
      <text:p text:style-name="P2">March<text:span text:style-name="T2"> ~ </text:span><text:span text:style-name="T1">Start your seedlings inside including your annuals. <text:s/>Outside, this is a good time to stake your trees and do general clean up. <text:s/>Ms. Hodgins told us to put our weeds onto a tarp or pail and never let them touch the ground or they will seed themselves. <text:s/>Let your weeds bake in the sun and then compost them. <text:s/>She informed us that collapsible pails can be bought at Lee Valley.</text:span></text:p>
      <text:p text:style-name="P1">April<text:span text:style-name="T1"> ~ A good indicator of when you can start working on your garden is when you don't see your footprints on the grass as well as when the soil crumbles loosely and is not wet. <text:s/>Ms. <text:s/>Hodgins told us this is a great time to start pruning. <text:s/>If you have goo on your pruners just use rubbing alcohol to take it off. <text:s/>She told us that once a hedge is above 12 feet it is usually too expensive to maintain and you should really question yourself as to if you need it. <text:s/>This is also a great time to nicely edge your beds.</text:span></text:p>
      <text:p text:style-name="P1">May<text:span text:style-name="T1"> ~ This is a great time to do your raking and there are now collapsible rakes on the market. <text:s/>You can hide pails all over your garden behind bushes (with holes on the bottom in case of rain) to weed whenever you are in the vicinity. <text:s/>Ms. Hodgins said this is a good time to cultivate and that cultivation should be done at a depth of at least 2 inches. <text:s/>This is also a great time for deadheading. <text:s/>Deadheading is paramount to faster and better flower growth. <text:s/>She told us that then when you buy petunias, it is a good idea to cut them back by 2/3 and to fertilize them the second week of June and then when things slow down in September to prevent them from getting “leggy”. <text:s/>As far as hanging baskets go, every time you water them, fertilize them to keep them looking beautiful.</text:span></text:p>
      <text:p text:style-name="P1">June<text:span text:style-name="T1"> ~ Weeding, watering and deadheading characterize this month. <text:s/>Water at least 2 inches deep. Test your irrigation system keeping in mind that the best time to water is 4 - 6 am and 4 – 6 pm. <text:s/>If you water in the middle of the day the water will simply evaporate into the air. <text:s/>A soaker hose is especially good if you place it on it's side so it goes directly into the garden. <text:s/>June is a great time to prune your cedar hedges Ms. Hodgins tells us, as opposed to earlier in the year. <text:s/>Spread coffee grounds around the base of the cedars to give them a rich, dark green colour. <text:s/>If any type of plant is doing poorly, cut it down to the ground, this just may be what it needs to rejuvenate itself.</text:span></text:p>
      <text:p text:style-name="P1">July<text:span text:style-name="T1"> ~ Raise your lawnmower blades up and keep your grass longer. <text:s/>Focus on maintenance of your lawn and garden. <text:s/>When you water your garden, Ms. Hodgins warns us not to just dust it with a sprinkling of water as this will only damage it! <text:s/>July 15 is typically the peak of one's garden.</text:span></text:p>
      <text:p text:style-name="P1">August<text:span text:style-name="T1"> ~ Again a lot of maintenance in this month: Deadheading, weeding and watering. <text:s/>Netting is great to use for supporting your beans Ms. Hodgins tells us.</text:span></text:p>
      <text:p text:style-name="P1">September<text:span text:style-name="T1"> ~ Keep a garden journal to better plan your garden “growing” forward. <text:s/>This is a good time for pruning.</text:span></text:p>
      <text:p text:style-name="P1">October<text:span text:style-name="T1"> ~ Run over your leaves with a lawnmower as this will fertilize your lawn as well as your garden. <text:s/>This is also the time to plant bulbs for Spring flowers!</text:span></text:p>
      <text:p text:style-name="P1">November<text:span text:style-name="T1"> ~ The second week in November is a good time to do the last mow before winter. <text:s/>Store your tools properly with the heads up and the handles down. <text:s/>Use steel wool to remove rust and dirt.</text:span></text:p>
      <text:p text:style-name="P1">December<text:span text:style-name="T1"> ~ Don't wrap your bushes until the snow actually comes and stays.</text:span></text:p>
      <text:p text:style-name="P1">January<text:span text:style-name="T1"> ~ Rest with your garden books, magazines and seed catalogues. <text:s/>Enjoy your Winter Garden!</text:span></text:p>
      <text:p text:style-name="P4">Ms. Hodgins gave us many practical and easy tips to maintain and beautify our gardens all year long!</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y kelemen</meta:initial-creator>
    <meta:creation-date>2016-03-02T16:39:28.59</meta:creation-date>
    <dc:date>2016-03-12T09:37:10.91</dc:date>
    <dc:creator>lily kelemen</dc:creator>
    <meta:editing-duration>PT3H37M44S</meta:editing-duration>
    <meta:editing-cycles>9</meta:editing-cycles>
    <meta:generator>OpenOffice/4.0.0$Win32 OpenOffice.org_project/400m3$Build-9702</meta:generator>
    <meta:document-statistic meta:table-count="0" meta:image-count="0" meta:object-count="0" meta:page-count="2" meta:paragraph-count="16" meta:word-count="843" meta:character-count="4521"/>
  </office:meta>
</office:document-meta>
</file>